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Normal"/>
      <text:p text:style-name="P2">CONVENIOS, CONCIERTOS, ACUERDOS E INSTRUMENTOS DE COLABORACIÓN<text:s/>(ANUALIDAD<text:s/>2021)</text:p>
      <text:p text:style-name="P3"/>
      <text:p text:style-name="P4"/>
      <text:p text:style-name="P5">Durante<text:s/>el año<text:s/>2021, el Consejo Insular de Aguas de Fuerteventura no<text:s/>llevó a cabo<text:s/>ningún convenio, concierto, acuerdo o instrumento de colaboración.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3-25T14:30:00Z</meta:creation-date>
    <dc:date>2026-03-25T14:3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8" meta:row-count="1" meta:non-whitespace-character-count="203"/>
  </office:meta>
</office:document-meta>
</file>